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1.5937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>
        <style:tab-stops>
          <style:tab-stop style:type="left" style:position="1.5937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25" style:family="table-column">
      <style:table-column-properties style:column-width="2.2708in" style:use-optimal-column-width="false"/>
    </style:style>
    <style:style style:name="TableColumn26" style:family="table-column">
      <style:table-column-properties style:column-width="2.125in" style:use-optimal-column-width="false"/>
    </style:style>
    <style:style style:name="TableColumn27" style:family="table-column">
      <style:table-column-properties style:column-width="2.3229in" style:use-optimal-column-width="false"/>
    </style:style>
    <style:style style:name="Table24" style:family="table">
      <style:table-properties style:width="6.7187in" fo:margin-left="-0.068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0.1562in"/>
          <style:tab-stop style:type="left" style:position="0.177in"/>
          <style:tab-stop style:type="center" style:position="1.0604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DEKLARACJA RODZICA / OPIEKUNA PRAWNEGO</text:p>
      <text:p text:style-name="P11">DZIECKA</text:p>
      <text:p text:style-name="P12"><text:tab/></text:p>
      <text:p text:style-name="P13"/>
      <text:p text:style-name="P14">W imieniu własnym............................................................................</text:p>
      <text:p text:style-name="P15"><text:s/><text:tab/><text:s text:c="2"/></text:p>
      <text:p text:style-name="P16">zamieszkała/-y<text:s/>..............................................................................................</text:p>
      <text:p text:style-name="P17"/>
      <text:p text:style-name="P18">deklaruję, że moje dziecko............................................................................</text:p>
      <text:p text:style-name="P19"/>
      <text:p text:style-name="P20"><text:span text:style-name="T21">będzie uczęszczało w okresie letnim do Przedszkola.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</text:span><text:span text:style-name="T32">a</text:span><text:span text:style-name="T33">zwisko i imię <text:s/>dziecka</text:span></text:p>
          </table:table-cell>
          <table:table-cell table:style-name="TableCell34">
            <text:p text:style-name="Standard"><text:span text:style-name="T35">t</text:span><text:span text:style-name="T36">ermin w jakim</text:span><text:span text:style-name="T37"><text:s/>dziecko będzie uczęszczało do P</text:span><text:span text:style-name="T38">rzedszkola <text:s text:c="4"/></text:span></text:p>
          </table:table-cell>
          <table:table-cell table:style-name="TableCell39">
            <text:p text:style-name="Standard"><text:span text:style-name="T40">g</text:span><text:span text:style-name="T41">odziny pobytu dziecka w P</text:span><text:span text:style-name="T42">rzedszkolu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..................................<text:tab/><text:s text:c="50"/>..................................................................</text:p>
      <text:p text:style-name="P62">miejscowość, data <text:s text:c="62"/>podpis rodzica/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zedszkole</meta:initial-creator>
    <dc:creator>Admin</dc:creator>
    <meta:creation-date>2021-05-11T09:10:00Z</meta:creation-date>
    <dc:date>2021-05-11T09:10:00Z</dc:date>
    <meta:print-date>2021-05-11T09:09:00Z</meta:print-date>
    <meta:template xlink:href="Normal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9" meta:character-count="832" meta:row-count="5" meta:non-whitespace-character-count="714"/>
  </office:meta>
</office:document-meta>
</file>