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3C09FADEFC2.jpg"/>
  <manifest:file-entry manifest:media-type="image/jpeg" manifest:full-path="Pictures/10000000000002BC000002BC9EB739AC.jpg"/>
  <manifest:file-entry manifest:media-type="image/jpeg" manifest:full-path="Pictures/1000000000000113000000B709F92B8C.jpg"/>
  <manifest:file-entry manifest:media-type="image/jpeg" manifest:full-path="Pictures/1000000000000400000004002F61A5B0.jpg"/>
  <manifest:file-entry manifest:media-type="image/jpeg" manifest:full-path="Pictures/1000000000000103000000C272A4A94F.jpg"/>
  <manifest:file-entry manifest:media-type="image/jpeg" manifest:full-path="Pictures/10000000000000BA0000010E82EE132B.jpg"/>
  <manifest:file-entry manifest:media-type="image/jpeg" manifest:full-path="Pictures/10000000000002A3000001E1397E5050.jpg"/>
  <manifest:file-entry manifest:media-type="image/jpeg" manifest:full-path="Pictures/10000000000003AC000001EC98F7F2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9.095cm" svg:y="0.305cm" svg:width="7.276cm" svg:height="5.33cm" draw:z-index="1"><draw:image xlink:href="Pictures/1000000000000113000000B709F92B8C.jpg" xlink:type="simple" xlink:show="embed" xlink:actuate="onLoad"/></draw:frame><draw:frame draw:style-name="fr1" draw:name="grafika1" text:anchor-type="paragraph" svg:x="0.478cm" svg:y="0.173cm" svg:width="6.733cm" svg:height="5.622cm" draw:z-index="0"><draw:image xlink:href="Pictures/1000000000000103000000C272A4A94F.jpg" xlink:type="simple" xlink:show="embed" xlink:actuate="onLoad"/></draw:frame></text:p>
      <text:p text:style-name="Standard"/>
      <text:p text:style-name="Standard"/>
      <text:p text:style-name="Standard"/>
      <text:p text:style-name="P1"><draw:frame draw:style-name="fr1" draw:name="grafika6" text:anchor-type="paragraph" svg:x="9.292cm" svg:y="9.587cm" svg:width="7.078cm" svg:height="6.583cm" draw:z-index="5"><draw:image xlink:href="Pictures/10000000000003C0000003C09FADEFC2.jpg" xlink:type="simple" xlink:show="embed" xlink:actuate="onLoad"/></draw:frame><draw:frame draw:style-name="fr1" draw:name="grafika5" text:anchor-type="paragraph" svg:x="0.316cm" svg:y="9.818cm" svg:width="6.384cm" svg:height="4.964cm" draw:z-index="4"><draw:image xlink:href="Pictures/10000000000003AC000001EC98F7F2D1.jpg" xlink:type="simple" xlink:show="embed" xlink:actuate="onLoad"/></draw:frame><draw:frame draw:style-name="fr1" draw:name="grafika4" text:anchor-type="paragraph" svg:x="9.426cm" svg:y="0cm" svg:width="6.881cm" svg:height="7.274cm" draw:z-index="3"><draw:image xlink:href="Pictures/10000000000002A3000001E1397E5050.jpg" xlink:type="simple" xlink:show="embed" xlink:actuate="onLoad"/></draw:frame><draw:frame draw:style-name="fr1" draw:name="grafika3" text:anchor-type="paragraph" svg:x="0.926cm" svg:y="1.219cm" svg:width="6.154cm" svg:height="5.592cm" draw:z-index="2"><draw:image xlink:href="Pictures/1000000000000400000004002F61A5B0.jpg" xlink:type="simple" xlink:show="embed" xlink:actuate="onLoad"/></draw:frame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fika7" text:anchor-type="paragraph" svg:x="0.517cm" svg:y="0.413cm" svg:width="4.921cm" svg:height="7.144cm" draw:z-index="6"><draw:image xlink:href="Pictures/10000000000000BA0000010E82EE132B.jpg" xlink:type="simple" xlink:show="embed" xlink:actuate="onLoad"/></draw:frame><draw:frame draw:style-name="fr1" draw:name="grafika8" text:anchor-type="paragraph" svg:x="10.186cm" svg:y="0.397cm" svg:width="6.435cm" svg:height="7.28cm" draw:z-index="7"><draw:image xlink:href="Pictures/10000000000002BC000002BC9EB739AC.jpg" xlink:type="simple" xlink:show="embed" xlink:actuate="onLoad"/></draw:frame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3T13:48:11.68</meta:creation-date>
    <meta:document-statistic meta:table-count="0" meta:image-count="8" meta:object-count="0" meta:page-count="2" meta:paragraph-count="1" meta:word-count="0" meta:character-count="8"/>
    <dc:date>2021-04-13T14:11:40.09</dc:date>
    <meta:editing-duration>PT23M31S</meta:editing-duration>
    <meta:editing-cycles>1</meta:editing-cycles>
    <meta:generator>OpenOffice/4.1.3$Win32 OpenOffice.org_project/413m1$Build-9783</meta:generator>
  </office:meta>
</office:document-meta>
</file>