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DARLING" svg:font-family="'AR DARLING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adornments="Pogrubiony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font-name="Trebuchet MS1" fo:font-size="750pt" style:font-size-asian="750pt" style:font-size-complex="7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DARLING" svg:font-family="'AR DARLING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adornments="Pogrubiony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6:53:37.49</meta:creation-date>
    <meta:document-statistic meta:table-count="0" meta:image-count="0" meta:object-count="0" meta:page-count="1" meta:paragraph-count="1" meta:word-count="1" meta:character-count="1"/>
    <dc:date>2021-04-12T16:58:55.74</dc:date>
    <meta:editing-duration>PT5M19S</meta:editing-duration>
    <meta:editing-cycles>1</meta:editing-cycles>
    <meta:generator>OpenOffice/4.1.3$Win32 OpenOffice.org_project/413m1$Build-9783</meta:generator>
  </office:meta>
</office:document-meta>
</file>