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BD45EF211E.jpg"/>
  <manifest:file-entry manifest:media-type="image/jpeg" manifest:full-path="Pictures/10000000000004B0000003847FCB0E9A.jpg"/>
  <manifest:file-entry manifest:media-type="image/jpeg" manifest:full-path="Pictures/100000000000012D000000A7E7784E37.jpg"/>
  <manifest:file-entry manifest:media-type="image/jpeg" manifest:full-path="Pictures/10000000000000BE000001095FC5BC18.jpg"/>
  <manifest:file-entry manifest:media-type="image/jpeg" manifest:full-path="Pictures/10000000000003B7000002185B806CF9.jpg"/>
  <manifest:file-entry manifest:media-type="image/jpeg" manifest:full-path="Pictures/10000000000004AF0000031249684E76.jpg"/>
  <manifest:file-entry manifest:media-type="image/jpeg" manifest:full-path="Pictures/1000000000000113000000B766AEF6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fo:font-style="normal" style:font-size-asian="25pt" style:font-style-asian="normal" style:font-size-complex="25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347cm" svg:y="1.256cm" svg:width="15.446cm" svg:height="8.278cm" draw:z-index="0"><draw:image xlink:href="Pictures/1000000000000320000001BD45EF211E.jpg" xlink:type="simple" xlink:show="embed" xlink:actuate="onLoad"/></draw:frame>Antylopa</text:p>
      <text:p text:style-name="P1"/>
      <text:p text:style-name="P1"><draw:frame draw:style-name="fr1" draw:name="grafika2" text:anchor-type="paragraph" svg:x="1.836cm" svg:y="1.323cm" svg:width="12.734cm" svg:height="8.71cm" draw:z-index="1"><draw:image xlink:href="Pictures/10000000000004AF0000031249684E76.jpg" xlink:type="simple" xlink:show="embed" xlink:actuate="onLoad"/></draw:frame>Gepard</text:p>
      <text:p text:style-name="P1"/>
      <text:p text:style-name="P1"><draw:frame draw:style-name="fr1" draw:name="grafika3" text:anchor-type="paragraph" svg:x="1.042cm" svg:y="1.291cm" svg:width="14.917cm" svg:height="8.834cm" draw:z-index="2"><draw:image xlink:href="Pictures/10000000000003B7000002185B806CF9.jpg" xlink:type="simple" xlink:show="embed" xlink:actuate="onLoad"/></draw:frame><text:soft-page-break/>Hiena</text:p>
      <text:p text:style-name="P1"/>
      <text:p text:style-name="P1"><draw:frame draw:style-name="fr1" draw:name="grafika4" text:anchor-type="paragraph" svg:x="0.96cm" svg:y="2.644cm" svg:width="14.85cm" svg:height="9.338cm" draw:z-index="3"><draw:image xlink:href="Pictures/100000000000012D000000A7E7784E37.jpg" xlink:type="simple" xlink:show="embed" xlink:actuate="onLoad"/></draw:frame>Lew</text:p>
      <text:p text:style-name="P1"/>
      <text:p text:style-name="P1"/>
      <text:p text:style-name="P1"/>
      <text:p text:style-name="P1"><draw:frame draw:style-name="fr1" draw:name="grafika5" text:anchor-type="paragraph" svg:x="1.819cm" svg:y="1.289cm" svg:width="14.355cm" svg:height="9.066cm" draw:z-index="4"><draw:image xlink:href="Pictures/10000000000004B0000003847FCB0E9A.jpg" xlink:type="simple" xlink:show="embed" xlink:actuate="onLoad"/></draw:frame><text:soft-page-break/>Słoń</text:p>
      <text:p text:style-name="P1"/>
      <text:p text:style-name="P1"><draw:frame draw:style-name="fr1" draw:name="grafika6" text:anchor-type="paragraph" svg:x="2.678cm" svg:y="1.99cm" svg:width="12.702cm" svg:height="7.84cm" draw:z-index="5"><draw:image xlink:href="Pictures/1000000000000113000000B766AEF647.jpg" xlink:type="simple" xlink:show="embed" xlink:actuate="onLoad"/></draw:frame>Zebra</text:p>
      <text:p text:style-name="P1"/>
      <text:p text:style-name="P1"/>
      <text:p text:style-name="P1"/>
      <text:p text:style-name="P1"/>
      <text:p text:style-name="P1"><text:soft-page-break/>Żyrafa</text:p>
      <text:p text:style-name="P1"><draw:frame draw:style-name="fr1" draw:name="grafika7" text:anchor-type="paragraph" svg:x="3.787cm" svg:y="0.628cm" svg:width="9.426cm" svg:height="12.076cm" draw:z-index="6"><draw:image xlink:href="Pictures/10000000000000BE000001095FC5BC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3:26:56.56</meta:creation-date>
    <meta:document-statistic meta:table-count="0" meta:image-count="7" meta:object-count="0" meta:page-count="4" meta:paragraph-count="7" meta:word-count="7" meta:character-count="37"/>
    <dc:date>2021-04-08T13:36:26.59</dc:date>
    <meta:editing-duration>PT9M31S</meta:editing-duration>
    <meta:editing-cycles>1</meta:editing-cycles>
    <meta:generator>OpenOffice/4.1.3$Win32 OpenOffice.org_project/413m1$Build-9783</meta:generator>
  </office:meta>
</office:document-meta>
</file>