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E000001222ECEC0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50pt" fo:font-style="normal" fo:font-weight="normal" style:font-size-asian="50pt" style:font-style-asian="normal" style:font-weight-asian="normal" style:font-name-complex="Calibri" style:font-size-complex="50pt" style:font-style-complex="normal" style:font-weight-complex="normal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20pt" fo:font-style="normal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rktyka</text:span></text:p>
      <text:p text:style-name="P1"><text:span text:style-name="T1">Antarktyda</text:span></text:p>
      <text:p text:style-name="P2"><draw:frame draw:style-name="fr1" draw:name="grafika1" text:anchor-type="paragraph" svg:x="0cm" svg:y="1.655cm" svg:width="17cm" svg:height="8.251cm" draw:z-index="0"><draw:image xlink:href="Pictures/10000000000002EE000001222ECEC06E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7T12:43:02</meta:creation-date>
    <meta:document-statistic meta:table-count="0" meta:image-count="1" meta:object-count="0" meta:page-count="1" meta:paragraph-count="2" meta:word-count="2" meta:character-count="17"/>
    <dc:date>2021-04-07T12:53:08.95</dc:date>
    <meta:editing-duration>PT10M7S</meta:editing-duration>
    <meta:editing-cycles>1</meta:editing-cycles>
    <meta:generator>OpenOffice/4.1.3$Win32 OpenOffice.org_project/413m1$Build-9783</meta:generator>
  </office:meta>
</office:document-meta>
</file>