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34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44pt" fo:font-style="normal" style:font-size-asian="44pt" style:font-style-asian="normal" style:font-name-complex="Calibri" style:font-size-complex="44pt" style:font-style-complex="normal"/>
    </style:style>
    <style:style style:name="P2" style:family="paragraph" style:parent-style-name="Standard" style:master-page-name="">
      <style:paragraph-properties fo:margin-left="0.034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44pt" fo:font-style="normal" style:font-size-asian="44pt" style:font-style-asian="normal" style:font-name-complex="Calibri" style:font-size-complex="44pt" style:font-style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sanki, kraszanki</text:p>
      <text:p text:style-name="P1">jajka malowane</text:p>
      <text:p text:style-name="P1">jajka barwione</text:p>
      <text:p text:style-name="P1">jajka wydrapywane</text:p>
      <text:p text:style-name="P1">jajka wykleja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9T15:46:51.65</meta:creation-date>
    <meta:document-statistic meta:table-count="0" meta:image-count="0" meta:object-count="0" meta:page-count="1" meta:paragraph-count="5" meta:word-count="10" meta:character-count="80"/>
    <dc:date>2021-03-29T17:02:03.26</dc:date>
    <meta:editing-duration>PT1H15M12S</meta:editing-duration>
    <meta:editing-cycles>1</meta:editing-cycles>
    <meta:generator>OpenOffice/4.1.3$Win32 OpenOffice.org_project/413m1$Build-9783</meta:generator>
  </office:meta>
</office:document-meta>
</file>