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1F4DC6B1FF4.jpg"/>
  <manifest:file-entry manifest:media-type="image/jpeg" manifest:full-path="Pictures/100000000000023800000140552ADDB3.jpg"/>
  <manifest:file-entry manifest:media-type="image/jpeg" manifest:full-path="Pictures/10000000000002BC0000041AA27318E9.jpg"/>
  <manifest:file-entry manifest:media-type="image/jpeg" manifest:full-path="Pictures/10000000000003A5000002BC219EE835.jpg"/>
  <manifest:file-entry manifest:media-type="image/jpeg" manifest:full-path="Pictures/10000000000003200000015DC8088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SANKI</text:p>
      <text:p text:style-name="Standard"/>
      <text:p text:style-name="Standard"><draw:frame draw:style-name="fr1" draw:name="grafika1" text:anchor-type="paragraph" svg:x="1.219cm" svg:y="0.118cm" svg:width="15.028cm" svg:height="8.467cm" draw:z-index="0"><draw:image xlink:href="Pictures/100000000000023800000140552ADDB3.jpg" xlink:type="simple" xlink:show="embed" xlink:actuate="onLoad"/></draw:frame><draw:frame draw:style-name="fr1" draw:name="grafika2" text:anchor-type="paragraph" svg:x="0.242cm" svg:y="10.442cm" svg:width="16.256cm" svg:height="8.467cm" draw:z-index="1"><draw:image xlink:href="Pictures/10000000000003C0000001F4DC6B1FF4.jpg" xlink:type="simple" xlink:show="embed" xlink:actuate="onLoad"/></draw:frame></text:p>
      <text:p text:style-name="Standard"/>
      <text:p text:style-name="P1">KRASZANKI</text:p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JAJKA WYDRAPYWANE</text:p>
      <text:p text:style-name="Standard"/>
      <text:p text:style-name="Standard"/>
      <text:p text:style-name="Standard"><draw:frame draw:style-name="fr1" draw:name="grafika4" text:anchor-type="paragraph" svg:x="0cm" svg:y="0.192cm" svg:width="17cm" svg:height="7.415cm" draw:z-index="3"><draw:image xlink:href="Pictures/10000000000003200000015DC8088CD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JAJKA MALOWANE</text:p>
      <text:p text:style-name="Standard"/>
      <text:p text:style-name="Standard"><draw:frame draw:style-name="fr1" draw:name="grafika3" text:anchor-type="paragraph" svg:x="0.365cm" svg:y="0.478cm" svg:width="16.471cm" svg:height="7.511cm" draw:z-index="2"><draw:image xlink:href="Pictures/10000000000003A5000002BC219EE8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x="1.935cm" svg:y="1.159cm" svg:width="13.395cm" svg:height="14.023cm" draw:z-index="4"><draw:image xlink:href="Pictures/10000000000002BC0000041AA27318E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4:43:09.62</meta:creation-date>
    <meta:document-statistic meta:table-count="0" meta:image-count="5" meta:object-count="0" meta:page-count="3" meta:paragraph-count="4" meta:word-count="6" meta:character-count="47"/>
    <dc:date>2021-03-29T16:51:01.69</dc:date>
    <meta:editing-duration>PT3M48S</meta:editing-duration>
    <meta:editing-cycles>1</meta:editing-cycles>
    <meta:generator>OpenOffice/4.1.3$Win32 OpenOffice.org_project/413m1$Build-9783</meta:generator>
  </office:meta>
</office:document-meta>
</file>