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 jest palma wielkanocna. </text:span></text:p>
      <text:p text:style-name="P1"><text:span text:style-name="T1">To jest palma kokosowa. </text:span></text:p>
      <text:p text:style-name="P1"><text:span text:style-name="T1">To jest palma daktylo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20:06:24.65</meta:creation-date>
    <meta:document-statistic meta:table-count="0" meta:image-count="0" meta:object-count="0" meta:page-count="1" meta:paragraph-count="3" meta:word-count="12" meta:character-count="75"/>
    <dc:date>2021-03-28T20:07:09.04</dc:date>
    <meta:editing-duration>PT45S</meta:editing-duration>
    <meta:editing-cycles>1</meta:editing-cycles>
    <meta:generator>OpenOffice/4.1.3$Win32 OpenOffice.org_project/413m1$Build-9783</meta:generator>
  </office:meta>
</office:document-meta>
</file>