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47006D7A.jpg"/>
  <manifest:file-entry manifest:media-type="image/jpeg" manifest:full-path="Pictures/1000000000000314000004B04AC0D390.jpg"/>
  <manifest:file-entry manifest:media-type="image/jpeg" manifest:full-path="Pictures/10000000000003200000025890F13A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98cm" svg:y="1.727cm" svg:width="7.444cm" svg:height="9.13cm" draw:z-index="0"><draw:image xlink:href="Pictures/10000000000002580000032047006D7A.jpg" xlink:type="simple" xlink:show="embed" xlink:actuate="onLoad"/></draw:frame><draw:frame draw:style-name="fr1" draw:name="grafika2" text:anchor-type="paragraph" svg:x="8.641cm" svg:y="1.702cm" svg:width="7.856cm" svg:height="9.045cm" draw:z-index="1"><draw:image xlink:href="Pictures/1000000000000314000004B04AC0D390.jpg" xlink:type="simple" xlink:show="embed" xlink:actuate="onLoad"/></draw:frame><text:tab/><text:tab/>PALMA DAKTYLOWA<text:tab/><text:tab/><text:tab/>PALMA KOKOSOW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PALMA WIELKANOCNA</text:p>
      <text:p text:style-name="Standard"/>
      <text:p text:style-name="Standard"/>
      <text:p text:style-name="Standard"><draw:frame draw:style-name="fr2" draw:name="grafika3" text:anchor-type="paragraph" svg:width="12.569cm" svg:height="6.992cm" draw:z-index="2"><draw:image xlink:href="Pictures/10000000000003200000025890F13A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21:42:20.28</meta:creation-date>
    <meta:document-statistic meta:table-count="0" meta:image-count="3" meta:object-count="0" meta:page-count="1" meta:paragraph-count="2" meta:word-count="6" meta:character-count="113"/>
    <dc:date>2021-03-28T21:56:44.15</dc:date>
    <meta:editing-duration>PT14M28S</meta:editing-duration>
    <meta:editing-cycles>1</meta:editing-cycles>
    <meta:generator>OpenOffice/4.1.3$Win32 OpenOffice.org_project/413m1$Build-9783</meta:generator>
  </office:meta>
</office:document-meta>
</file>