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525D10148.jpg"/>
  <manifest:file-entry manifest:media-type="image/jpeg" manifest:full-path="Pictures/1000000000000300000002001A60A9B1.jpg"/>
  <manifest:file-entry manifest:media-type="image/jpeg" manifest:full-path="Pictures/10000000000002720000014E9FD1F339.jpg"/>
  <manifest:file-entry manifest:media-type="image/jpeg" manifest:full-path="Pictures/100000000000026C0000021472565C22.jpg"/>
  <manifest:file-entry manifest:media-type="image/jpeg" manifest:full-path="Pictures/100000000000022F000001758E83F963.jpg"/>
  <manifest:file-entry manifest:media-type="image/jpeg" manifest:full-path="Pictures/100000000000033F000002B62A3DC8FF.jpg"/>
  <manifest:file-entry manifest:media-type="image/jpeg" manifest:full-path="Pictures/10000000000002000000011D281EBA4D.jpg"/>
  <manifest:file-entry manifest:media-type="image/jpeg" manifest:full-path="Pictures/100000000000032000000258CFBD5435.jpg"/>
  <manifest:file-entry manifest:media-type="image/jpeg" manifest:full-path="Pictures/100000000000020000000156142D361A.jpg"/>
  <manifest:file-entry manifest:media-type="image/jpeg" manifest:full-path="Pictures/1000000000000F2000000A203FF5589E.jpg"/>
  <manifest:file-entry manifest:media-type="image/jpeg" manifest:full-path="Pictures/100000000000038B00000203926147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WIERZĘTA <text:s/>DZIEKIE I DOMOWE</text:p>
      <text:p text:style-name="P1"/>
      <text:p text:style-name="P1"><draw:frame draw:style-name="fr1" draw:name="grafika1" text:anchor-type="paragraph" svg:width="12.942cm" svg:height="8.098cm" draw:z-index="0"><draw:image xlink:href="Pictures/100000000000020000000156142D361A.jpg" xlink:type="simple" xlink:show="embed" xlink:actuate="onLoad"/></draw:frame></text:p>
      <text:p text:style-name="P1"><draw:frame draw:style-name="fr2" draw:name="grafika2" text:anchor-type="paragraph" svg:x="1.709cm" svg:y="0.445cm" svg:width="13.582cm" svg:height="7.138cm" draw:z-index="1"><draw:image xlink:href="Pictures/100000000000038B0000020392614771.jpg" xlink:type="simple" xlink:show="embed" xlink:actuate="onLoad"/></draw:frame></text:p>
      <text:p text:style-name="P1"/>
      <text:p text:style-name="P1"><draw:frame draw:style-name="fr2" draw:name="grafika3" text:anchor-type="paragraph" svg:x="1.93cm" svg:y="0.247cm" svg:width="12.809cm" svg:height="6.017cm" draw:z-index="2"><draw:image xlink:href="Pictures/10000000000002000000011D281EBA4D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2" draw:name="grafika4" text:anchor-type="paragraph" svg:x="3.06cm" svg:y="0.058cm" svg:width="12.601cm" svg:height="8.932cm" draw:z-index="3"><draw:image xlink:href="Pictures/100000000000032000000258CFBD543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grafika5" text:anchor-type="paragraph" svg:x="2.596cm" svg:y="0.118cm" svg:width="13.164cm" svg:height="8.98cm" draw:z-index="4"><draw:image xlink:href="Pictures/100000000000033F000002B62A3DC8FF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><draw:frame draw:style-name="fr2" draw:name="grafika6" text:anchor-type="paragraph" svg:x="2.332cm" svg:y="0.146cm" svg:width="12.402cm" svg:height="9.252cm" draw:z-index="5"><draw:image xlink:href="Pictures/1000000000000F2000000A203FF5589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7" text:anchor-type="paragraph" svg:x="2.191cm" svg:y="0.316cm" svg:width="12.776cm" svg:height="9.19cm" draw:z-index="6"><draw:image xlink:href="Pictures/100000000000026C0000021472565C22.jpg" xlink:type="simple" xlink:show="embed" xlink:actuate="onLoad"/></draw:frame></text:p>
      <text:p text:style-name="P1"/>
      <text:p text:style-name="P1"><draw:frame draw:style-name="fr2" draw:name="grafika8" text:anchor-type="paragraph" svg:x="1.441cm" svg:y="2.369cm" svg:width="14.582cm" svg:height="6.987cm" draw:z-index="7"><draw:image xlink:href="Pictures/10000000000002720000014E9FD1F339.jpg" xlink:type="simple" xlink:show="embed" xlink:actuate="onLoad"/></draw:frame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><draw:frame draw:style-name="fr2" draw:name="grafika11" text:anchor-type="paragraph" svg:x="3.173cm" svg:y="0.168cm" svg:width="11.859cm" svg:height="8.107cm" draw:z-index="10"><draw:image xlink:href="Pictures/10000000000000FF000000C525D10148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2" draw:name="grafika9" text:anchor-type="paragraph" svg:x="2.014cm" svg:y="0.379cm" svg:width="13.797cm" svg:height="8.391cm" draw:z-index="8"><draw:image xlink:href="Pictures/100000000000022F000001758E83F963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2" draw:name="grafika10" text:anchor-type="paragraph" svg:x="2.96cm" svg:y="2.157cm" svg:width="12.139cm" svg:height="9.093cm" draw:z-index="9"><draw:image xlink:href="Pictures/1000000000000300000002001A60A9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2T23:02:10.02</meta:creation-date>
    <meta:document-statistic meta:table-count="0" meta:image-count="11" meta:object-count="0" meta:page-count="5" meta:paragraph-count="2" meta:word-count="4" meta:character-count="131"/>
    <dc:date>2020-11-22T23:13:56.90</dc:date>
    <meta:editing-duration>PT11M48S</meta:editing-duration>
    <meta:editing-cycles>1</meta:editing-cycles>
    <meta:generator>OpenOffice/4.1.3$Win32 OpenOffice.org_project/413m1$Build-9783</meta:generator>
  </office:meta>
</office:document-meta>
</file>