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margin-left="0cm" fo:margin-right="1.499cm" fo:text-align="justify" style:justify-single-word="false" fo:text-indent="0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Calibri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rodzy Rodzice,</text:span></text:p>
      <text:p text:style-name="P1"><text:bookmark text:name="_GoBack"/><text:span text:style-name="T1">Wasze dziecko dowiedziało się, że Pan Jezus powołuje każdego człowieka do świętości. Odwiedzając groby Waszych bliskich zmarłych, opowiadajcie dziecku o tych osobach, tak aby poznało ich dobre uczynki i miało ufność, że są oni z Panem Bogiem w niebie. 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fo:font-weight="bold" style:letter-kerning="true" style:font-size-asian="12pt" style:language-asian="en" style:country-asian="US" style:font-weight-asian="bold" style:font-size-complex="9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fo:font-weight="bold" style:letter-kerning="true" style:font-name-asian="SimSun" style:font-size-asian="12pt" style:language-asian="en" style:country-asian="US" style:font-weight-asian="bold" style:font-name-complex="Mangal" style:font-size-complex="9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weight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color="#000000" style:font-name="Garamond" fo:font-size="14pt" fo:letter-spacing="0.026cm" fo:font-weight="bold" style:font-size-asian="14pt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000000" style:font-name="Garamond" fo:font-size="14pt" fo:letter-spacing="0.026cm" fo:font-weight="normal" style:font-size-asian="14pt" style:font-weight-asian="normal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mardzewska</meta:initial-creator>
    <dc:creator>Katarzyna Smardzewska</dc:creator>
    <meta:editing-cycles>2</meta:editing-cycles>
    <meta:creation-date>2020-01-28T14:15:00</meta:creation-date>
    <dc:date>2020-01-28T14:1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41" meta: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