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579d1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ffd32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" draw:style-name="gr2" draw:text-style-name="P1" svg:width="2.647cm" svg:height="3.902cm" svg:x="0.942cm" svg:y="0.901cm"><text:p/></draw:rect><draw:rect text:anchor-type="paragraph" draw:z-index="1" draw:style-name="gr1" draw:text-style-name="P1" svg:width="2.647cm" svg:height="3.902cm" svg:x="0.942cm" svg:y="0.901cm"><text:p/></draw:rect><draw:rect text:anchor-type="paragraph" draw:z-index="0" draw:style-name="gr1" draw:text-style-name="P1" svg:width="2.647cm" svg:height="3.902cm" svg:x="0.942cm" svg:y="0.901cm"><text:p/></draw:rect></text:p>
      <text:p text:style-name="Standard"><draw:custom-shape text:anchor-type="paragraph" draw:z-index="10" draw:style-name="gr5" draw:text-style-name="P1" svg:width="3.705cm" svg:height="3.705cm" svg:x="12.054cm" svg:y="0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4" svg:width="3.606cm" svg:height="3.97cm" svg:x="6.795cm" svg:y="0.19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><text:tab/><text:tab/><text:tab/><text:tab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3" draw:text-style-name="P1" svg:width="2.647cm" svg:height="3.902cm" svg:x="0.942cm" svg:y="0.901cm"><text:p/></draw:rect></text:p>
      <text:p text:style-name="Standard"><draw:custom-shape text:anchor-type="paragraph" draw:z-index="7" draw:style-name="gr4" svg:width="3.606cm" svg:height="3.97cm" svg:x="6.662cm" svg:y="0.2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11" draw:style-name="gr5" draw:text-style-name="P1" svg:width="3.705cm" svg:height="3.705cm" svg:x="12.185cm" svg:y="0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tab/><text:tab/><text:tab/><text:tab/><text:tab/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3" draw:text-style-name="P1" svg:width="2.647cm" svg:height="3.902cm" svg:x="0.942cm" svg:y="0.901cm"><text:p/></draw:rect></text:p>
      <text:p text:style-name="Standard"/>
      <text:p text:style-name="Standard"><draw:custom-shape text:anchor-type="paragraph" draw:z-index="12" draw:style-name="gr5" draw:text-style-name="P1" svg:width="3.705cm" svg:height="3.705cm" svg:x="12.353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4" svg:width="3.606cm" svg:height="3.97cm" svg:x="6.729cm" svg:y="0.09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style-name="gr5" draw:text-style-name="P1" svg:width="3.705cm" svg:height="3.705cm" svg:x="12.451cm" svg:y="0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4" svg:width="3.606cm" svg:height="3.97cm" svg:x="6.63cm" svg:y="0.74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5" draw:style-name="gr3" draw:text-style-name="P1" svg:width="2.647cm" svg:height="3.902cm" svg:x="0.942cm" svg:y="0.901cm"><text:p/></draw:rect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draw:custom-shape text:anchor-type="paragraph" draw:z-index="15" draw:style-name="gr7" draw:text-style-name="P1" svg:width="3.805cm" svg:height="3.805cm" svg:x="0.975cm" svg:y="0.894cm"><text:p/><draw:enhanced-geometry svg:viewBox="0 0 21600 21600" draw:type="rectangle" draw:enhanced-path="M 0 0 L 21600 0 21600 21600 0 21600 0 0 Z N"/></draw:custom-shape><draw:custom-shape text:anchor-type="paragraph" draw:z-index="14" draw:style-name="gr6" draw:text-style-name="P1" svg:width="3.805cm" svg:height="3.805cm" svg:x="0.975cm" svg:y="0.894cm"><text:p/><draw:enhanced-geometry svg:viewBox="0 0 21600 21600" draw:type="rectangle" draw:enhanced-path="M 0 0 L 21600 0 21600 21600 0 21600 0 0 Z N"/></draw:custom-shape><text:soft-page-break/><text:tab/><text:tab/><text:tab/><text:tab/><text:tab/><text:tab/><text:tab/></text:p>
      <text:p text:style-name="Standard"><draw:custom-shape text:anchor-type="paragraph" draw:z-index="16" draw:style-name="gr7" draw:text-style-name="P1" svg:width="3.805cm" svg:height="3.805cm" svg:x="6.498cm" svg:y="0.446cm"><text:p/><draw:enhanced-geometry svg:viewBox="0 0 21600 21600" draw:type="rectangle" draw:enhanced-path="M 0 0 L 21600 0 21600 21600 0 21600 0 0 Z N"/></draw:custom-shape><draw:custom-shape text:anchor-type="paragraph" draw:z-index="17" draw:style-name="gr7" draw:text-style-name="P1" svg:width="3.805cm" svg:height="3.805cm" svg:x="12.254cm" svg:y="0.413cm"><text:p/><draw:enhanced-geometry svg:viewBox="0 0 21600 21600" draw:type="rectangle" draw:enhanced-path="M 0 0 L 21600 0 21600 21600 0 21600 0 0 Z N"/></draw:custom-shape></text:p>
      <text:p text:style-name="Standard"/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" draw:style-name="gr7" draw:text-style-name="P1" svg:width="3.805cm" svg:height="3.805cm" svg:x="0.975cm" svg:y="0.894cm"><text:p/><draw:enhanced-geometry svg:viewBox="0 0 21600 21600" draw:type="rectangle" draw:enhanced-path="M 0 0 L 21600 0 21600 21600 0 21600 0 0 Z N"/></draw:custom-shape><draw:custom-shape text:anchor-type="paragraph" draw:z-index="19" draw:style-name="gr7" draw:text-style-name="P1" svg:width="3.805cm" svg:height="3.805cm" svg:x="6.465cm" svg:y="0.928cm"><text:p/><draw:enhanced-geometry svg:viewBox="0 0 21600 21600" draw:type="rectangle" draw:enhanced-path="M 0 0 L 21600 0 21600 21600 0 21600 0 0 Z N"/></draw:custom-shape><draw:custom-shape text:anchor-type="paragraph" draw:z-index="20" draw:style-name="gr7" draw:text-style-name="P1" svg:width="3.805cm" svg:height="3.805cm" svg:x="12.285cm" svg:y="0.993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4:09:12.40</meta:creation-date>
    <meta:document-statistic meta:table-count="0" meta:image-count="0" meta:object-count="0" meta:page-count="2" meta:paragraph-count="10" meta:word-count="0" meta:character-count="219"/>
    <dc:date>2020-10-27T14:20:16.62</dc:date>
    <meta:editing-duration>PT11M6S</meta:editing-duration>
    <meta:editing-cycles>1</meta:editing-cycles>
    <meta:generator>OpenOffice/4.1.3$Win32 OpenOffice.org_project/413m1$Build-9783</meta:generator>
  </office:meta>
</office:document-meta>
</file>