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left="0cm" fo:margin-right="0.106cm" fo:margin-top="0cm" fo:margin-bottom="0cm" fo:line-height="15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106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fo:margin-left="0cm" fo:margin-right="0.106cm" fo:margin-top="0cm" fo:margin-bottom="0cm" fo:line-height="150%" fo:text-align="center" style:justify-single-word="false" fo:text-indent="0cm" style:auto-text-indent="false" style:page-number="auto"/>
    </style:style>
    <style:style style:name="P5" style:family="paragraph" style:parent-style-name="Heading_20_2">
      <style:paragraph-properties fo:line-height="150%" fo:text-align="justify" style:justify-single-word="false"/>
    </style:style>
    <style:style style:name="T1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4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5" style:family="text">
      <style:text-properties fo:color="#c00000" style:font-name="Times New Roman" fo:font-size="28pt" fo:font-weight="bold" style:font-name-asian="Times New Roman1" style:font-size-asian="28pt" style:language-asian="pl" style:country-asian="PL" style:font-weight-asian="bold" style:font-name-complex="Times New Roman1" style:font-size-complex="28pt"/>
    </style:style>
    <style:style style:name="T6" style:family="text">
      <style:text-properties fo:color="#17365d" style:font-name="Times New Roman" style:font-name-asian="Times New Roman1" style:language-asian="pl" style:country-asian="PL" style:font-name-complex="Times New Roman1"/>
    </style:style>
    <style:style style:name="T7" style:family="text">
      <style:text-properties fo:color="#17365d" style:font-name="Times New Roman" style:font-name-complex="Times New Roman1"/>
    </style:style>
    <style:style style:name="T8" style:family="text">
      <style:text-properties fo:color="#17365d" style:font-name="Times New Roman" fo:font-weight="bold" style:font-weight-asian="bold" style:font-name-complex="Times New Roman1"/>
    </style:style>
    <style:style style:name="T9" style:family="text">
      <style:text-properties fo:color="#17365d" style:font-name="Times New Roman" fo:font-weight="bold" style:font-name-asian="Times New Roman1" style:language-asian="pl" style:country-asian="PL" style:font-weight-asian="bold" style:font-name-complex="Times New Roman1"/>
    </style:style>
    <style:style style:name="T10" style:family="text">
      <style:text-properties fo:color="#17365d" style:font-name-asian="Times New Roman1" style:language-asian="pl" style:country-asian="PL" style:font-name-complex="Times New Roman1"/>
    </style:style>
    <style:style style:name="T11" style:family="text">
      <style:text-properties fo:color="#17365d" fo:font-weight="bold" style:font-weight-asian="bold" style:font-name-complex="Times New Roman1"/>
    </style:style>
    <style:style style:name="T12" style:family="text">
      <style:text-properties fo:color="#17365d" fo:font-weight="bold" style:font-name-asian="Times New Roman1" style:language-asian="pl" style:country-asian="PL" style:font-weight-asian="bold" style:font-name-complex="Times New Roman1"/>
    </style:style>
    <style:style style:name="T13" style:family="text">
      <style:text-properties fo:color="#17365d" style:font-name-complex="Times New Roman1"/>
    </style:style>
    <style:style style:name="T14" style:family="text"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15" style:family="text">
      <style:text-properties fo:color="#000000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16" style:family="text">
      <style:text-properties fo:color="#000000" fo:font-weight="bold" style:font-name-asian="Times New Roman1" style:language-asian="pl" style:country-asian="PL" style:font-weight-asian="bold" style:font-name-complex="Times New Roman1"/>
    </style:style>
    <style:style style:name="T17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OCEDURY PRZYPROWADZANIA I ODBIERANIA DZIECI Z PRZEDSZKOLA</text:span><text:bookmark text:name="_GoBack"/></text:p>
      <text:p text:style-name="P2"><text:span text:style-name="T5">UWAGA RODZICE</text:span></text:p>
      <text:p text:style-name="P3"><text:span text:style-name="T10">W Przedszkolu wyznaczona osoba – Pan Włodzimierz Wiąz na ul. Wronieckiej 13 i Pan Adam Majewski na ul. Rolnej 2 <text:s/>kieruje Rodziców z dziećmi do sal i pilnuje przestrzegania </text:span><text:span text:style-name="T11">p</text:span><text:span text:style-name="T12">rocedur bezpieczeństwa na terenie Przedszkola Miejskiego nr 1 „Bajkowy Świat” w Czarnkowie</text:span><text:span text:style-name="T13">, które są zgodne</text:span><text:span text:style-name="T10"> z</text:span><text:span text:style-name="T13"> wytycznymi przeciwepidemicznymi Głównego Inspektora Sanitarnego z 25 sierpnia 2020 r. dla przedszkoli, oddziałów przedszkolnych w szkole podstawowej i innych form wychowania przedszkolnego oraz instytucji opieki nad dziećmi w wieku od lat 3-IV aktualizacja.</text:span></text:p>
      <text:p text:style-name="P3"><text:span text:style-name="T4">Dzieci do przedszkola schodzą się od godziny 6:30 do godziny 8:00. </text:span><text:span text:style-name="T16">Rodzice mogą wchodzić z dziećmi do przestrzeni wspólnej Przedszkola z zachowaniem zasady - 1 rodzic z dzieckiem/dziećmi i <text:s/>w odstępie od kolejnego rodzica z dzieckiem/dziećmi 1,5 m, przy czym należy rygorystycznie przestrzegać wszelkich środków ostrożności (min. osłona ust i nosa, rękawiczki jednorazowe lub dezynfekcja rąk). W szatni danej grupy może przebywać TYLKO jeden rodzic z dzieckiem. Proszę więc przychodzić wcześniej i czas „pożegnania” skrócić do minimum., żeby czas oczekiwania na wejście do przedszkola był, jak najkrótszy. </text:span></text:p>
      <text:list xml:id="list2862896151153985835" text:style-name="Outline">
        <text:list-item>
          <text:list>
            <text:list-item>
              <text:h text:style-name="P5" text:outline-level="2"><text:span text:style-name="T17">Dzieci odbierane z przedszkola przez rodziców/opiekunów mogą być od godziny 14:30 do godziny 16:00. Rodzic dzwoni do sali w której przebywa dziecko, przedstawia się i informuje po które dziecko przyszedł. Czeka cierpliwie przed przedszkolem. Pani z grupy sprowadza ubrane dziecko do drzwi wyjściowych i przekazuje czekającemu przed przedszkolem rodzicowi. Rodzice czekający przed przedszkolem zachowują między sobą bezpieczną odległość nie mniejszą niż 1,5 m.</text:span></text:h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</meta:editing-cycles>
    <meta:print-date>2020-09-01T09:58:00</meta:print-date>
    <meta:creation-date>2020-09-01T08:29:00</meta:creation-date>
    <dc:date>2020-09-02T08:47:16.34</dc:date>
    <meta:editing-duration>PT2M15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237" meta:character-count="16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