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3" style:family="paragraph" style:parent-style-name="Standard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Standard" style:list-style-name="L1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odzy Rodzice...</text:p>
      <text:p text:style-name="P6"><text:span text:style-name="T1"/></text:p>
      <text:p text:style-name="P6"><text:span text:style-name="T1">W związku z obecną sytuacją epidemiologiczną w Polsce związaną z </text:span><text:span text:style-name="T3">Covid-19 </text:span></text:p>
      <text:p text:style-name="P2"><text:span text:style-name="T1">bardzo proszę, żeby dzieci obowiązkowo posiadały swoje przybory plastyczne:</text:span></text:p>
      <text:p text:style-name="P1"/>
      <text:list xml:id="list4748325604738288200" text:style-name="L1">
        <text:list-item>
          <text:p text:style-name="P4">podpisany piórnik, a w nim: 1 ołówek miękki, gumka, temperówka, nożyczki, kredki ołówkowe (bambino lub inne dobrze kolorujące), klej w sztyfcie.</text:p>
        </text:list-item>
        <text:list-item>
          <text:p text:style-name="P4">chusteczki nawilżane </text:p>
        </text:list-item>
        <text:list-item>
          <text:p text:style-name="P4">chusteczki higieniczne w pudełku</text:p>
        </text:list-item>
        <text:list-item>
          <text:p text:style-name="P4">woreczek ze strojem gimnastycznym (t- shirt z krótkim rękawkiem i krótkie spodenki)</text:p>
        </text:list-item>
        <text:list-item>
          <text:p text:style-name="P4">woreczek z ubraniami na zmianę ( majtki, spodnie, skarpetki, bluzka)</text:p>
        </text:list-item>
        <text:list-item>
          <text:p text:style-name="P4">paputki</text:p>
        </text:list-item>
      </text:list>
      <text:p text:style-name="P2"><text:s/></text:p>
      <text:p text:style-name="P1">Prosimy podpisać wszystkie wymienione rzeczy w widocznym miejsc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31T20:35:10.96</meta:creation-date>
    <dc:date>2020-09-21T18:17:49.13</dc:date>
    <meta:editing-duration>PT22M40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11" meta:word-count="86" meta:character-count="593"/>
  </office:meta>
</office:document-meta>
</file>