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7B1800005DBF575C3290.svm"/>
  <manifest:file-entry manifest:media-type="" manifest:full-path="Pictures/2000000700007AE300005DD93F283CDC.svm"/>
  <manifest:file-entry manifest:media-type="" manifest:full-path="Pictures/2000000700007B1800005DF4E0AA029C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06cm" svg:y="0.464cm" svg:width="14.57cm" svg:height="9.541cm" draw:z-index="0"><draw:image xlink:href="Pictures/2000000700007AE300005DD93F283CDC.svm" xlink:type="simple" xlink:show="embed" xlink:actuate="onLoad"/></draw:frame><draw:frame draw:style-name="fr1" draw:name="grafika2" text:anchor-type="paragraph" svg:x="8.035cm" svg:y="10.396cm" svg:width="14.51cm" svg:height="9.59cm" draw:z-index="1"><draw:image xlink:href="Pictures/2000000700007B1800005DF4E0AA029C.svm" xlink:type="simple" xlink:show="embed" xlink:actuate="onLoad"/></draw:frame><draw:frame draw:style-name="fr1" draw:name="grafika3" text:anchor-type="paragraph" svg:x="14.778cm" svg:y="0.377cm" svg:width="13.839cm" svg:height="9.659cm" draw:z-index="2"><draw:image xlink:href="Pictures/2000000700007B1800005DBF575C3290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21:21:09.89</meta:creation-date>
    <meta:document-statistic meta:table-count="0" meta:image-count="3" meta:object-count="0" meta:page-count="1" meta:paragraph-count="0" meta:word-count="0" meta:character-count="0"/>
    <dc:date>2020-04-23T21:33:47.48</dc:date>
    <meta:editing-duration>PT12M37S</meta:editing-duration>
    <meta:editing-cycles>1</meta:editing-cycles>
    <meta:generator>OpenOffice.org/3.4.1$Win32 OpenOffice.org_project/341m1$Build-9593</meta:generator>
  </office:meta>
</office:document-meta>
</file>