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Calibri"/>
    </style:style>
    <style:style style:name="P2" style:family="paragraph" style:parent-style-name="Default">
      <style:paragraph-properties fo:margin-top="0cm" fo:margin-bottom="0.005cm" fo:text-align="justify" style:justify-single-word="false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Calibri" fo:font-weight="bold" style:font-weight-asian="bold"/>
    </style:style>
    <style:style style:name="P4" style:family="paragraph" style:parent-style-name="Default">
      <style:paragraph-properties fo:text-align="justify" style:justify-single-word="false"/>
      <style:text-properties style:font-name="Calibri"/>
    </style:style>
    <style:style style:name="P5" style:family="paragraph" style:parent-style-name="Default">
      <style:paragraph-properties fo:margin-top="0cm" fo:margin-bottom="0.005cm" fo:text-align="justify" style:justify-single-word="false"/>
      <style:text-properties fo:color="#00000a" style:font-name="Calibri"/>
    </style:style>
    <style:style style:name="P6" style:family="paragraph" style:parent-style-name="Default">
      <style:paragraph-properties fo:margin-top="0cm" fo:margin-bottom="0.005cm" fo:text-align="justify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style:font-name-complex="Calibri1"/>
    </style:style>
    <style:style style:name="T3" style:family="text">
      <style:text-properties fo:color="#00000a"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1">Zgodnie z art. 13 Rozporządzenia Parlamentu Europejskiego i Rady (UE) 2016/679 z dnia 27 kwietnia 2016 r. w sprawie ochrony osób fizycznych w związku z przetwarzaniem danych osobowych i w sprawie swobodnego przepływu takich danych oraz uchylenia dyrektywy 95/46/WE (4.5.2016 L 119/40 Dziennik Urzędowy Unii Europejskiej PL) informujemy, że:</text:p>
      <text:p text:style-name="P1"/>
      <text:p text:style-name="P2"><text:span text:style-name="T1">1. Administratorem podanych przeze mnie danych osobowych jest Przedszkole Miejskie nr 1 „Bajkowy Świat” w Czarnkowie, ul. Wroniecka 13, 64-700 Czarnków, email: </text:span><text:a xlink:type="simple" xlink:href="mailto:przedszkolepl@o2.pl" text:style-name="Internet_20_link" text:visited-style-name="Visited_20_Internet_20_Link"><text:span text:style-name="T1">przedszkole1@czarnkow.pl</text:span></text:a><text:span text:style-name="T1">, </text:span><text:span text:style-name="T2">nr telefonu (067) 255 27 71</text:span></text:p>
      <text:p text:style-name="P2"><text:span text:style-name="T1">2. Funkcję inspektora ochrony danych pełni Paweł Czapski, adres e-mail: </text:span><text:a xlink:type="simple" xlink:href="mailto:inspektorbezpieczny@gmail.com" text:style-name="Internet_20_link" text:visited-style-name="Visited_20_Internet_20_Link"><text:span text:style-name="T1">inspektorbezpieczny@gmail.com</text:span></text:a><text:span text:style-name="T1"> </text:span><text:bookmark text:name="_GoBack"/></text:p>
      <text:p text:style-name="P2"><text:span text:style-name="T1">3. </text:span><text:span text:style-name="T3">Podane dane osobowe zgromadzone w celach realizacji ustawowych obowiązków związanych z prowadzeniem dokumentacji przedszkolnej oraz realizacji pozostałych obowiązków związanych z działalnością statutową i ustawową.</text:span></text:p>
      <text:p text:style-name="P5">5. Dane osobowe będą przetwarzane w celu realizacji zadań ustawowych i statutowych na podstawie art. 6 ust. 1 lit. c) i art. 9 ust. 2 lit. g RODO.</text:p>
      <text:p text:style-name="P5">6. Dane osobowe będą przetwarzane w związku z przepisami regulującymi funkcjonowanie jednostek oświatowych oraz prowadzenia przez te jednostki dokumentacji związanej <text:line-break/>z realizacją ich zadań.</text:p>
      <text:p text:style-name="P6">7. Dane nie będą udostępniane podmiotom innym niż upoważnione na podstawie stosownych przepisów prawa. </text:p>
      <text:p text:style-name="P2"><text:span text:style-name="T1">8. </text:span><text:span text:style-name="T3">Przysługuje Państwu prawo żądania dostępu do podanych danych osobowych, ich sprostowania, usunięcia lub ograniczenia przetwarzania.</text:span></text:p>
      <text:p text:style-name="P6">9. Dodatkowo, mają Państwo prawo do wniesienia skargi do organu nadzorczego – Prezesa Urzędu Ochrony Danych Osobowych, jeżeli uznają, że podane dane osobowe przetwarzane są niezgodnie z przepisami obowiązującego prawa. </text:p>
      <text:p text:style-name="P2"><text:span text:style-name="T1">10. Podanie </text:span><text:span text:style-name="T3">wskazanych danych osobowych jest niezbędne do realizacji celu jakim jest prowadzenie działalności oświatowej.</text:span></text:p>
      <text:p text:style-name="P5">12. Podane dane osobowe nie będą przekazywane poza Europejski Obszar Gospodarczy oraz organizacjom międzynarodowym.</text:p>
      <text:p text:style-name="P5">13. Podane dane osobowe nie będą wykorzystywane w celu zautomatyzowanego podejmowania decyzji w tym profilo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style:font-name="Calibri" fo:font-size="12pt" style:font-name-asian="Times New Roman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meta:editing-cycles>22</meta:editing-cycles>
    <meta:creation-date>2020-05-07T10:55:00</meta:creation-date>
    <dc:date>2022-01-24T11:59:03.08</dc:date>
    <dc:language>pl-PL</dc:language>
    <meta:editing-duration>PT8M36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272" meta:character-count="2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