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cc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color="#00cc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cc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color="#00cc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color="#ff3333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fo:color="#00cc00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cc00"/>
    </style:style>
    <style:style style:name="T2" style:family="text">
      <style:text-properties fo:color="#ff3333"/>
    </style:style>
    <style:style style:name="T3" style:family="text">
      <style:text-properties fo:color="#000000"/>
    </style:style>
    <style:style style:name="T4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 roku szkolnym 2018/2019 <text:line-break/>w Przedszkolu Miejskim Nr 1 "Bajkowy Świat" <text:line-break/>obowiązują następujące podręczniki:</text:p>
      <text:p text:style-name="P2"/>
      <text:p text:style-name="P8"><text:span text:style-name="T1"><text:s text:c="9"/>W grupie Smerfy, Pszczółka Maja:<text:line-break/> <text:s text:c="8"/></text:span><text:span text:style-name="T3">WYDAWBICTWO NOWA ERA</text:span></text:p>
      <text:p text:style-name="P8"><text:span text:style-name="T1"><text:tab/></text:span><text:span text:style-name="T4">Kolekcja Przedszkolaka</text:span><text:span text:style-name="T3"><text:line-break/><text:tab/>1. Karty pracy trzylatka<text:line-break/><text:tab/>2. Pomoce trzylatka.<text:line-break/><text:line-break/> <text:s text:c="9"/></text:span><text:span text:style-name="T1">W grupie Kubuś Puchatek:<text:line-break/><text:tab/></text:span><text:span text:style-name="T3">WYDAWBICTWO SZKOLNE I PEDAGOGICZNE</text:span></text:p>
      <text:p text:style-name="P8"><text:tab/><text:span text:style-name="T4">Tropiciele. Czterolatek </text:span></text:p>
      <text:p text:style-name="P8"><text:tab/>1. Karty pracy – 2 części</text:p>
      <text:p text:style-name="P8"><text:span text:style-name="T1"><text:tab/></text:span><text:span text:style-name="T3">2. Wyprawka matematyczna<text:line-break/><text:tab/>3. Wyprawka plastyczna<text:line-break/><text:tab/>4. Księga zawodów.<text:line-break/><text:line-break/> <text:s text:c="9"/></text:span><text:span text:style-name="T1">W grupie Rybki:</text:span> </text:p>
      <text:p text:style-name="P8"><text:tab/><text:span text:style-name="T3">WYDAWBICTWO SZKOLNE I PEDAGOGICZNE</text:span></text:p>
      <text:p text:style-name="P8"><text:tab/><text:span text:style-name="T4">Tropiciele. Czterolatek </text:span><text:span text:style-name="T2"><text:line-break/> <text:s text:c="9"/></text:span>1. Karty pracy – 2 części</text:p>
      <text:p text:style-name="P8"><text:tab/>2. Wyprawka matematyczna<text:line-break/><text:tab/>3. Wyprawka plastyczna<text:line-break/><text:tab/>4. Księga zawodów.<text:line-break/><text:tab/></text:p>
      <text:p text:style-name="P5"><text:tab/><text:span text:style-name="T4">Tropiciele. Pięciolatek</text:span></text:p>
      <text:p text:style-name="P8"><text:span text:style-name="T2"><text:tab/></text:span><text:span text:style-name="T3">1.</text:span><text:span text:style-name="T2"> </text:span><text:span text:style-name="T3">Karty pracy – 4 części</text:span></text:p>
      <text:p text:style-name="P6"><text:tab/>2. Zeszyt grafomotoryczny</text:p>
      <text:p text:style-name="P6"><text:tab/>3. Wycinanka</text:p>
      <text:p text:style-name="P6"><text:tab/>4. Wielka księga tropicieli.<text:line-break/></text:p>
      <text:p text:style-name="P4"><text:s text:c="10"/>W grupie Plastysie, Skrzaty, Królewna Śnieżka:</text:p>
      <text:p text:style-name="P9"><text:s text:c="9"/><text:span text:style-name="T4"><text:s/>MAC EDUKACJA </text:span></text:p>
      <text:p text:style-name="P9"><text:s text:c="10"/>Pakiet Olek i Ada. Poziom B+ (Sześciolatek)</text:p>
      <text:p text:style-name="P9"><text:tab/>Karty pracy - <text:s/>5 części</text:p>
      <text:p text:style-name="P8"><text:tab/>Książka Plek i Ada. Poziom B+<text:line-break/> <text:s text:c="9"/>Wyprawka plastyczna Olek i Ada. Poziom B +<text:line-break/><text:line-break/><text:tab/><text:span text:style-name="T4">MAC EDUKACJA </text:span></text:p>
      <text:p text:style-name="P8"><text:s text:c="10"/>Pakiet Olek i Ada. Poziom B+ (pięciolatek)</text:p>
      <text:p text:style-name="P9"><text:tab/>Karty pracy - <text:s/>5 części</text:p>
      <text:p text:style-name="P8"><text:tab/>Książka Plek i Ada. Poziom B+<text:line-break/> <text:s text:c="9"/>Wyprawka plastyczna Olek i Ada. Poziom B +<text:line-break/><text:soft-page-break/> <text:s text:c="8"/><text:line-break/> <text:s text:c="9"/><text:span text:style-name="T1">W grupie Troskliwe Misie:</text:span></text:p>
      <text:p text:style-name="P8"><text:tab/>WYDAWBICTWO SZKOLNE I PEDAGOGICZNE<text:line-break/> <text:s text:c="10"/><text:span text:style-name="T2">PLAC ZABAW czterolatek</text:span></text:p>
      <text:p text:style-name="P8"><text:tab/>1. Karty pracy – 2 części</text:p>
      <text:p text:style-name="P8"><text:tab/>2. Księga emocji<text:line-break/><text:tab/>3. Wyprawka.<text:line-break/><text:line-break/><text:tab/>WYDAWBICTWO SZKOLNE I PEDAGOGICZNE</text:p>
      <text:p text:style-name="P8"><text:tab/><text:span text:style-name="T2">PLAC ZABAW pięciolatek</text:span></text:p>
      <text:p text:style-name="P8"><text:tab/>1. Karty pracy – 4 części</text:p>
      <text:p text:style-name="P8"><text:tab/>2. Księga zabaw z obrazkami<text:line-break/><text:tab/>3. Wyprawka.<text:line-break/></text:p>
      <text:p text:style-name="P4"><text:s text:c="10"/>W grupie Jaś i Małgosia:</text:p>
      <text:p text:style-name="P8"><text:s text:c="10"/><text:span text:style-name="T4">MAC EDUKACJA <text:s/></text:span><text:s text:c="8"/><text:line-break/> <text:s text:c="9"/>Pakiet Olek i Ada. Trzylatek A</text:p>
      <text:p text:style-name="P8"><text:tab/>Książka <text:line-break/> <text:s text:c="9"/>Wyprawka plastyczna <text:line-break/><text:line-break/><text:tab/><text:span text:style-name="T4">MAC EDUKACJA </text:span></text:p>
      <text:p text:style-name="P8"><text:s text:c="10"/>Pakiet Olek i Ada. Czterolatek A+</text:p>
      <text:p text:style-name="P9"><text:tab/>Karty pracy - <text:s/>2 części</text:p>
      <text:p text:style-name="P8"><text:tab/>Książka <text:line-break/> <text:s text:c="9"/>Wyprawka plastyczna.</text:p>
      <text:p text:style-name="P8"><text:line-break/></text:p>
      <text:p text:style-name="P8"><text:line-break/><text:tab/></text:p>
      <text:p text:style-name="P3"><text:tab/><text:line-break/></text:p>
      <text:p text:style-name="P1"/>
      <text:p text:style-name="P1"/>
      <text:p text:style-name="P1"/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7M13S</meta:editing-duration>
    <meta:editing-cycles>16</meta:editing-cycles>
    <meta:generator>OpenOffice/4.1.2$Win32 OpenOffice.org_project/412m3$Build-9782</meta:generator>
    <dc:date>2018-07-16T14:30:08.68</dc:date>
    <meta:print-date>2018-07-16T14:18:17.85</meta:print-date>
    <meta:document-statistic meta:table-count="0" meta:image-count="0" meta:object-count="0" meta:page-count="2" meta:paragraph-count="37" meta:word-count="233" meta:character-count="1745"/>
    <meta:user-defined meta:name="Info 1"/>
    <meta:user-defined meta:name="Info 2"/>
    <meta:user-defined meta:name="Info 3"/>
    <meta:user-defined meta:name="Info 4"/>
  </office:meta>
</office:document-meta>
</file>