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B6239F7DAD.png"/>
  <manifest:file-entry manifest:media-type="image/png" manifest:full-path="Pictures/100000000000001D000000A221F492A0.png"/>
  <manifest:file-entry manifest:media-type="image/png" manifest:full-path="Pictures/100000000000006A00000040C9C1247A.png"/>
  <manifest:file-entry manifest:media-type="image/png" manifest:full-path="Pictures/10000000000000C8000000A31D2099C3.png"/>
  <manifest:file-entry manifest:media-type="image/png" manifest:full-path="Pictures/100000000000008C000000E34698F632.png"/>
  <manifest:file-entry manifest:media-type="image/png" manifest:full-path="Pictures/10000000000001FC0000019A25AC8286.png"/>
  <manifest:file-entry manifest:media-type="image/jpeg" manifest:full-path="Pictures/10000000000002580000012C01C6BBD1.jpg"/>
  <manifest:file-entry manifest:media-type="image/png" manifest:full-path="Pictures/10000000000000A0000000BE15C995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8" text:anchor-type="paragraph" svg:x="0cm" svg:y="0cm" svg:width="3.3cm" style:rel-width="scale" svg:height="1.974cm" style:rel-height="scale" draw:z-index="6"><draw:image xlink:href="Pictures/100000000000006A00000040C9C1247A.png" xlink:type="simple" xlink:show="embed" xlink:actuate="onLoad"/></draw:frame><draw:frame draw:style-name="fr1" draw:name="Obraz 9" text:anchor-type="paragraph" svg:x="4.232cm" svg:y="15.963cm" svg:width="0.556cm" style:rel-width="scale" svg:height="2.893cm" style:rel-height="scale" draw:z-index="7"><draw:image xlink:href="Pictures/100000000000001D000000A221F492A0.png" xlink:type="simple" xlink:show="embed" xlink:actuate="onLoad"/></draw:frame><draw:frame draw:style-name="fr1" draw:name="Obraz 6" text:anchor-type="paragraph" svg:x="12.023cm" svg:y="10.892cm" svg:width="5.3cm" style:rel-width="scale" svg:height="4.307cm" style:rel-height="scale" draw:z-index="4"><draw:image xlink:href="Pictures/10000000000000C8000000A31D2099C3.png" xlink:type="simple" xlink:show="embed" xlink:actuate="onLoad"/></draw:frame><draw:frame draw:style-name="fr1" draw:name="Obraz 5" text:anchor-type="paragraph" svg:x="1.39cm" svg:y="18.845cm" svg:width="3.087cm" style:rel-width="scale" svg:height="5.024cm" style:rel-height="scale" draw:z-index="3"><draw:image xlink:href="Pictures/100000000000008C000000E34698F632.png" xlink:type="simple" xlink:show="embed" xlink:actuate="onLoad"/></draw:frame><draw:frame draw:style-name="fr1" draw:name="Obraz 7" text:anchor-type="paragraph" svg:x="12.818cm" svg:y="15.732cm" svg:width="5.272cm" style:rel-width="scale" svg:height="7.338cm" style:rel-height="scale" draw:z-index="5"><draw:image xlink:href="Pictures/1000000000000082000000B6239F7DAD.png" xlink:type="simple" xlink:show="embed" xlink:actuate="onLoad"/></draw:frame><text:span text:style-name="Domyślna_20_czcionka_20_akapitu"><text:span text:style-name="T1"><draw:frame draw:style-name="fr2" draw:name="Obraz 61" text:anchor-type="as-char" svg:y="0cm" svg:width="15.875cm" style:rel-width="scale" svg:height="7.952cm" style:rel-height="scale" draw:z-index="0"><draw:image xlink:href="Pictures/10000000000002580000012C01C6BBD1.jpg" xlink:type="simple" xlink:show="embed" xlink:actuate="onLoad"/><svg:desc>Chorwacja | Flaga Chorwacji jest w kolorach: czerwieni, błękitu i bieli</svg:desc></draw:frame></text:span></text:span><text:span text:style-name="Domyślna_20_czcionka_20_akapitu"><text:span text:style-name="T1"> <text:s/></text:span></text:span><text:span text:style-name="Domyślna_20_czcionka_20_akapitu"><text:span text:style-name="T1"><draw:frame draw:style-name="fr2" draw:name="Obraz 81" text:anchor-type="as-char" svg:y="0cm" svg:width="13.446cm" style:rel-width="scale" svg:height="10.85cm" style:rel-height="scale" draw:z-index="1"><draw:image xlink:href="Pictures/10000000000001FC0000019A25AC8286.png" xlink:type="simple" xlink:show="embed" xlink:actuate="onLoad"/></draw:frame></text:span></text:span></text:p>
      <text:p text:style-name="Normalny"><draw:frame draw:style-name="fr1" draw:name="Obraz 1" text:anchor-type="paragraph" svg:x="7.408cm" svg:y="0.527cm" svg:width="2.275cm" style:rel-width="scale" svg:height="2.706cm" style:rel-height="scale" draw:z-index="2"><draw:image xlink:href="Pictures/10000000000000A0000000BE15C9955F.png" xlink:type="simple" xlink:show="embed" xlink:actuate="onLoad"/></draw:frame><text:span text:style-name="Domyślna_20_czcionka_20_akapitu"><text:span text:style-name="T1"/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Hania</meta:initial-creator>
    <dc:creator>Hania</dc:creator>
    <meta:creation-date>2020-06-22T18:19:00Z</meta:creation-date>
    <dc:date>2020-06-22T19:20:00Z</dc:date>
    <meta:editing-cycles>2</meta:editing-cycles>
    <meta:editing-duration>PT1260S</meta:editing-duration>
    <meta:document-statistic meta:table-count="0" meta:image-count="8" meta:object-count="0" meta:page-count="1" meta:paragraph-count="1" meta:word-count="0" meta:character-count="4"/>
    <meta:template xlink:type="simple" xlink:actuate="onRequest" xlink:title="" xlink:href="../../Downloads/Zadanie%201-%20flaga%20Chorwacji.%20(3).odt/Normal"/>
  </office:meta>
</office:document-meta>
</file>