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23593in" svg:height="8.0721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ia</meta:initial-creator>
    <dc:creator>Hania</dc:creator>
    <meta:creation-date>2020-06-21T09:22:00Z</meta:creation-date>
    <dc:date>2020-06-21T09:24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