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6cm" fo:margin-left="-0.175cm" fo:margin-right="0.108cm" fo:margin-top="0cm" fo:margin-bottom="0cm" table:align="margins" style:writing-mode="lr-tb"/>
    </style:style>
    <style:style style:name="Tabela1.A" style:family="table-column">
      <style:table-column-properties style:column-width="5.768cm" style:rel-column-width="3270*"/>
    </style:style>
    <style:style style:name="Tabela1.B" style:family="table-column">
      <style:table-column-properties style:column-width="5.398cm" style:rel-column-width="3060*"/>
    </style:style>
    <style:style style:name="Tabela1.C" style:family="table-column">
      <style:table-column-properties style:column-width="5.9cm" style:rel-column-width="33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KLARACJA RODZICA / OPIEKUNA PRAWNEGO </text:p>
      <text:p text:style-name="P4">DZIECKA</text:p>
      <text:p text:style-name="P5"><text:tab/></text:p>
      <text:p text:style-name="P2"/>
      <text:p text:style-name="P3"><text:tab/>W imieniu własnym............................................................................</text:p>
      <text:p text:style-name="P3"><text:s/><text:line-break/>zamieszkała/-y ..............................................................................................</text:p>
      <text:p text:style-name="P3"/>
      <text:p text:style-name="P3">deklaruję, że moje dziecko............................................................................</text:p>
      <text:p text:style-name="P3"/>
      <text:p text:style-name="P3">będzie uczęszczało w okresie letnim do Przedszkola.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1">Nazwisko i imię <text:s/>dziecka</text:span></text:p>
          </table:table-cell>
          <table:table-cell table:style-name="Tabela1.A1" office:value-type="string">
            <text:p text:style-name="P7"><text:span text:style-name="T1">Termin w jakim dziecko będzie uczęszczało do przedszkola <text:s text:c="4"/></text:span></text:p>
          </table:table-cell>
          <table:table-cell table:style-name="Tabela1.A1" office:value-type="string">
            <text:p text:style-name="P7"><text:span text:style-name="T1">Godziny pobytu dziecka w przedszkolu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3"/>
      <text:p text:style-name="P3"/>
      <text:p text:style-name="P1"/>
      <text:p text:style-name="P1">..................................<text:tab/> <text:s text:c="49"/>..................................................................</text:p>
      <text:p text:style-name="P1">miejscowość, data <text:s text:c="62"/>podpis rodzica/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3S</meta:editing-duration>
    <meta:editing-cycles>3</meta:editing-cycles>
    <meta:generator>OpenOffice/4.1.2$Win32 OpenOffice.org_project/412m3$Build-9782</meta:generator>
    <dc:date>2020-05-29T09:35:41.81</dc:date>
    <meta:document-statistic meta:table-count="1" meta:image-count="0" meta:object-count="0" meta:page-count="1" meta:paragraph-count="12" meta:word-count="47" meta:character-count="791"/>
    <meta:user-defined meta:name="Info 1"/>
    <meta:user-defined meta:name="Info 2"/>
    <meta:user-defined meta:name="Info 3"/>
    <meta:user-defined meta:name="Info 4"/>
  </office:meta>
</office:document-meta>
</file>