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font-name="Calibri" fo:font-size="1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5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RODZICA / OPIEKUNA PRAWNEGO DZIECKA, KTÓRE UCZĘSZCZA DO PRZEDSZKOLA MIEJSKIEGO NR 1 „BAJKOWY ŚWIAT”<text:line-break/>W CZARNKOWIE</text:p>
      <text:p text:style-name="P4"/>
      <text:p text:style-name="P4"/>
      <text:p text:style-name="P1">1. Wyrażam zgodę na udział mojego dziecka ..................................................</text:p>
      <text:p text:style-name="P2">w <text:s/>sesji zdjęciowej na zakończenie roku szkolnego 2019/2020 <text:s/>przez Panią Iwonę Paradiuk – Kot i akceptuję procedury bezpieczeństwa w trakcie epidemii COVID-19 obowiązujące w przedszkolu i nowe zasady higieny, które są zgodne z wytycznymi Głównego Inspektora Sanepidu, Ministra Zdrowia i Ministerstwa Edukacji Narodowej i nie mam w stosunku do nich zastrzeżeń. </text:p>
      <text:p text:style-name="P3"/>
      <text:p text:style-name="P3">2. Biorę odpowiedzialność za podjętą przeze mnie decyzję związaną <text:line-break/>z przyprowadzeniem dziecka do przedszkola, a tym samym narażenie na zakażenie SARS-CoV-2 jest po mojej stronie. </text:p>
      <text:p text:style-name="P3"/>
      <text:p text:style-name="P3">3. Moje dziecko, ani <text:s/>jego <text:s/>najbliżsi domownicy (osoby zamieszkałe pod tym samym adresem) nie są objęci kwarantanną, a każdy z domowników jest zdrowy.</text:p>
      <text:p text:style-name="P3"/>
      <text:p text:style-name="P3">4. W ciągu ostatnich 24 godzin nie wystąpiły u mojego dziecka: gorączka, duszności, katar, kaszel, nie miało ono styczności z osobami, które wróciły z zagranicy lub odbywały kwarantannę. </text:p>
      <text:p text:style-name="P3"/>
      <text:p text:style-name="P3">5. Wyrażam zgodę na mierzenie temperatury mojego dziecka przed wykonaniem zdjęcia. </text:p>
      <text:p text:style-name="P3"/>
      <text:p text:style-name="P3"/>
      <text:p text:style-name="P3"><text:tab/><text:tab/><text:tab/><text:tab/><text:tab/> <text:s text:c="5"/></text:p>
      <text:p text:style-name="P3"><text:tab/><text:tab/><text:tab/><text:tab/><text:tab/> <text:s/>......................................................................</text:p>
      <text:p text:style-name="P3"><text:tab/><text:tab/><text:tab/><text:tab/><text:tab/><text:tab/>podpis rodzica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2S</meta:editing-duration>
    <meta:editing-cycles>6</meta:editing-cycles>
    <meta:generator>OpenOffice/4.1.2$Win32 OpenOffice.org_project/412m3$Build-9782</meta:generator>
    <dc:date>2020-05-25T11:31:01.29</dc:date>
    <meta:print-date>2020-05-20T11:16:36.42</meta:print-date>
    <meta:document-statistic meta:table-count="0" meta:image-count="0" meta:object-count="0" meta:page-count="1" meta:paragraph-count="10" meta:word-count="168" meta:character-count="1303"/>
    <meta:user-defined meta:name="Info 1"/>
    <meta:user-defined meta:name="Info 2"/>
    <meta:user-defined meta:name="Info 3"/>
    <meta:user-defined meta:name="Info 4"/>
  </office:meta>
</office:document-meta>
</file>