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DBD000019D608604C8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0.45cm" svg:width="19.817cm" svg:height="27.76cm" draw:z-index="0"><draw:image xlink:href="Pictures/2000000700005DBD000019D608604C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623cm" fo:margin-left="0.52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03:10.17</meta:creation-date>
    <meta:document-statistic meta:table-count="0" meta:image-count="1" meta:object-count="0" meta:page-count="1" meta:paragraph-count="0" meta:word-count="0" meta:character-count="0"/>
    <dc:date>2020-04-23T16:05:29.50</dc:date>
    <meta:editing-duration>PT2M19S</meta:editing-duration>
    <meta:editing-cycles>1</meta:editing-cycles>
    <meta:generator>OpenOffice.org/3.4.1$Win32 OpenOffice.org_project/341m1$Build-9593</meta:generator>
  </office:meta>
</office:document-meta>
</file>