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cc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color="#00cc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cc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cc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ff3333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cc00"/>
    </style:style>
    <style:style style:name="T2" style:family="text">
      <style:text-properties fo:color="#00cc00" fo:font-weight="bold" style:font-weight-asian="bold" style:font-weight-complex="bold"/>
    </style:style>
    <style:style style:name="T3" style:family="text">
      <style:text-properties fo:color="#ff3333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 roku szkolnym 2019/2020 <text:line-break/>w Przedszkolu Miejskim Nr 1 "Bajkowy Świat" <text:line-break/>obowiązują następujące podręczniki:</text:p>
      <text:p text:style-name="P2"/>
      <text:p text:style-name="P8"><text:span text:style-name="T1"><text:s text:c="9"/>W grupie Smerfy:<text:line-break/> <text:s text:c="8"/></text:span><text:span text:style-name="T5">MAC EDUKACJA </text:span></text:p>
      <text:p text:style-name="P8"><text:span text:style-name="T1"><text:s text:c="9"/></text:span><text:span text:style-name="T4">Dla dzieci 3-letnich <text:s/>Pakiet Olek i Ada. Poziom A<text:line-break/><text:line-break/> <text:s text:c="9"/></text:span><text:span text:style-name="T1">W grupie Kubuś Puchatek:<text:line-break/><text:tab/></text:span><text:span text:style-name="T5">MAC EDUKACJA </text:span></text:p>
      <text:p text:style-name="P9"><text:s text:c="9"/>Dla dzieci 3-letnich <text:s/>Pakiet Olek i Ada. Poziom A</text:p>
      <text:p text:style-name="P8"><text:s text:c="9"/>Dla dzieci 4-letnich <text:s/>Pakiet Olek i Ada. Poziom A+<text:line-break/> <text:s text:c="8"/>Książki będą do odbioru w przedszkolu. Płatność we wrześniu.<text:span text:style-name="T4"><text:line-break/><text:line-break/> <text:s text:c="9"/></text:span><text:span text:style-name="T1">W grupie Rybki i Krasnale:</text:span> </text:p>
      <text:p text:style-name="P8"><text:tab/><text:span text:style-name="T5">WYDAWNICTWO SZKOLNE I PEDAGOGICZNE <text:s/></text:span></text:p>
      <text:p text:style-name="P5"><text:tab/><text:span text:style-name="T5">Tropiciele. Pięciolatek</text:span></text:p>
      <text:p text:style-name="P8"><text:span text:style-name="T3"><text:tab/></text:span><text:span text:style-name="T4">1.</text:span><text:span text:style-name="T3"> </text:span><text:span text:style-name="T4">Karty pracy – 4 części</text:span></text:p>
      <text:p text:style-name="P6"><text:tab/>2. Zeszyt grafomotoryczny</text:p>
      <text:p text:style-name="P6"><text:tab/>3. Wycinanka</text:p>
      <text:p text:style-name="P6"><text:tab/>4. Wielka księga tropicieli.<text:line-break/> <text:s text:c="9"/>5. Tekturowa maskotka Paka</text:p>
      <text:p text:style-name="P8"><text:span text:style-name="T4"><text:s text:c="10"/>6. Karty obserwacji pięciolatka (do wypełnienia przez nauczyciela)</text:span><text:span text:style-name="T8"><text:tab/><text:line-break/> <text:s text:c="8"/><text:line-break/> <text:s text:c="8"/></text:span><text:s/><text:span text:style-name="T1">W grupie Troskliwe Misie:</text:span></text:p>
      <text:p text:style-name="P8"><text:tab/><text:span text:style-name="T5">WYDAWNICTWO SZKOLNE I PEDAGOGICZNE WSiP</text:span><text:line-break/> <text:s text:c="8"/><text:span text:style-name="T4"><text:s/>PLAC ZABAW Sześciolatki</text:span></text:p>
      <text:p text:style-name="P10"><text:tab/><text:tab/></text:p>
      <text:p text:style-name="P4"><text:s text:c="10"/><text:span text:style-name="T9">W grupie Jaś i Małgosia:</text:span></text:p>
      <text:p text:style-name="P8"><text:s text:c="10"/><text:span text:style-name="T5">MAC EDUKACJA <text:s/></text:span><text:s text:c="8"/><text:line-break/> <text:s text:c="9"/>Pakiet Olek i Ada. Czterolatek poziom A+<text:line-break/> <text:s text:c="9"/>Karty pracy cz. 1 i 2</text:p>
      <text:p text:style-name="P8"><text:tab/>Książka <text:line-break/> <text:s text:c="9"/>Wyprawka plastyczna <text:line-break/></text:p>
      <text:p text:style-name="P8"><text:span text:style-name="T6"><text:s text:c="10"/></text:span><text:span text:style-name="T5">MAC EDUKACJA </text:span></text:p>
      <text:p text:style-name="P8"><text:s text:c="10"/>Pakiet Olek i Ada. Czterolatek poziom A+</text:p>
      <text:p text:style-name="P8"><text:s text:c="10"/>Wyprawka plastyczna </text:p>
      <text:p text:style-name="P8"><text:s text:c="10"/>Książka</text:p>
      <text:p text:style-name="P3"/>
      <text:p text:style-name="P10"><text:span text:style-name="T2"><text:s text:c="10"/>W Pszczółka Maja:</text:span><text:span text:style-name="T9"><text:line-break/> <text:s text:c="9"/></text:span><text:span text:style-name="T7">WYDAWNICTWO NOWA ERA</text:span></text:p>
      <text:p text:style-name="P8"><text:s text:c="10"/>Kolekcja Przedszkolaka - Czterolatki</text:p>
      <text:p text:style-name="P10"><text:line-break/><text:soft-page-break/> <text:s text:c="9"/><text:span text:style-name="T2">W grupie Plastusie:</text:span></text:p>
      <text:p text:style-name="P8"><text:span text:style-name="T4"><text:s text:c="10"/></text:span><text:span text:style-name="T5">WYDAWNICTWO SZKOLNE I PEDAGOGICZNE </text:span><text:span text:style-name="T3"><text:s/>WSiP</text:span></text:p>
      <text:p text:style-name="P8"><text:span text:style-name="T1"><text:s text:c="10"/></text:span><text:span text:style-name="T4">Tropiciele 6 -latki</text:span></text:p>
      <text:p text:style-name="P6"><text:s text:c="10"/>Tropiciele 5 -latki</text:p>
      <text:p text:style-name="P6"/>
      <text:p text:style-name="P3"><text:s text:c="9"/>W grupie Skrzaty:</text:p>
      <text:p text:style-name="P8"><text:span text:style-name="T1"><text:s text:c="9"/></text:span><text:span text:style-name="T5">MAC EDUKACJA </text:span></text:p>
      <text:p text:style-name="P8"><text:span text:style-name="T1"><text:s text:c="9"/></text:span><text:span text:style-name="T4">Dla dzieci 6-letnich <text:s/>Pakiet Olek i Ada. Poziom BB+</text:span></text:p>
      <text:p text:style-name="P6"/>
      <text:p text:style-name="P3"><text:s text:c="9"/>W grupie Królewna Śnieżka:</text:p>
      <text:p text:style-name="P8"><text:span text:style-name="T1"><text:s text:c="9"/></text:span><text:span text:style-name="T5">MAC EDUKACJA </text:span></text:p>
      <text:p text:style-name="P8"><text:span text:style-name="T1"><text:s text:c="9"/></text:span><text:span text:style-name="T4">Dla dzieci 4,5,6-letnich <text:s/>Pakiet Olek i Ada. </text:span></text:p>
      <text:p text:style-name="P6"><text:s text:c="9"/>Nowe przygody Olka i Ady – Poziom BB+</text:p>
      <text:p text:style-name="P3"/>
      <text:p text:style-name="P8"><text:span text:style-name="T1"><text:s text:c="9"/></text:span><text:span text:style-name="T5">MAC EDUKACJA </text:span></text:p>
      <text:p text:style-name="P8"><text:span text:style-name="T1"><text:s text:c="9"/></text:span><text:span text:style-name="T4">Dla dzieci 3-letnich <text:s/>Pakiet Olek i Ada wśród przyjaciół. Poziom A</text:span></text:p>
      <text:p text:style-name="P6"><text:s text:c="10"/></text:p>
      <text:p text:style-name="P6"/>
      <text:p text:style-name="P6"><text:s text:c="10"/></text:p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6M11S</meta:editing-duration>
    <meta:editing-cycles>20</meta:editing-cycles>
    <meta:generator>OpenOffice/4.1.2$Win32 OpenOffice.org_project/412m3$Build-9782</meta:generator>
    <dc:date>2019-06-26T14:17:16.97</dc:date>
    <meta:print-date>2019-06-26T14:03:04</meta:print-date>
    <meta:document-statistic meta:table-count="0" meta:image-count="0" meta:object-count="0" meta:page-count="2" meta:paragraph-count="38" meta:word-count="218" meta:character-count="1815"/>
    <meta:user-defined meta:name="Info 1"/>
    <meta:user-defined meta:name="Info 2"/>
    <meta:user-defined meta:name="Info 3"/>
    <meta:user-defined meta:name="Info 4"/>
  </office:meta>
</office:document-meta>
</file>